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B0000022CAA18632670FB37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BB0000022CAA18632670FB37AF.png" xlink:type="simple" xlink:show="embed" xlink:actuate="onLoad"/><svg:title>logo</svg:title><svg:desc>WebMobile:Bussola:GRAFICA:stemma_demo-01.jpg</svg:desc></draw:frame><text:span text:style-name="T1">Comune di Monte Santa Maria Tiberina</text:span></text:p>
      <text:p text:style-name="P1"><text:span text:style-name="T2">Provincia di Peru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8258527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8258527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7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